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230000358700002920D0E3BF8A.svm"/>
  <manifest:file-entry manifest:media-type="" manifest:full-path="Pictures/200000CF00002983000020400E2ECDFA.svm"/>
  <manifest:file-entry manifest:media-type="" manifest:full-path="Pictures/2000045E00002F080000233AB61935AE.svm"/>
  <manifest:file-entry manifest:media-type="" manifest:full-path="Pictures/2000016600002983000020406E1245EF.svm"/>
  <manifest:file-entry manifest:media-type="" manifest:full-path="Pictures/2000030800002C64000023946A6F8C78.svm"/>
  <manifest:file-entry manifest:media-type="" manifest:full-path="Pictures/200003A800002F080000233AE848AA3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3.256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notes">
      <style:graphic-properties draw:fill-color="#ffffff" fo:min-height="13.114cm"/>
    </style:style>
    <style:style style:name="P1" style:family="paragraph"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Distribución por áreas 2011..</text:span></text:p>
          </draw:text-box>
        </draw:frame>
        <draw:frame draw:style-name="gr1" draw:text-style-name="P2" draw:layer="layout" svg:width="17.5cm" svg:height="15cm" svg:x="5.5cm" svg:y="4.5cm">
          <draw:image xlink:href="Pictures/200001230000358700002920D0E3BF8A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Evolución de los ingresos </text:span></text:p>
          </draw:text-box>
        </draw:frame>
        <draw:frame draw:style-name="gr1" draw:text-style-name="P2" draw:layer="layout" svg:width="20cm" svg:height="15cm" svg:x="5.5cm" svg:y="5cm">
          <draw:image xlink:href="Pictures/2000030800002C64000023946A6F8C78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¿De dónde vienen?</text:span></text:p>
          </draw:text-box>
        </draw:frame>
        <draw:frame draw:style-name="gr1" draw:text-style-name="P2" draw:layer="layout" svg:width="17cm" svg:height="13.359cm" svg:x="5.1cm" svg:y="6.641cm">
          <draw:image xlink:href="Pictures/2000016600002983000020406E1245EF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¿De dónde vienen?, desde 2002</text:span></text:p>
          </draw:text-box>
        </draw:frame>
        <draw:frame draw:style-name="gr1" draw:text-style-name="P2" draw:layer="layout" svg:width="18.5cm" svg:height="12.5cm" svg:x="5cm" svg:y="5.5cm">
          <draw:image xlink:href="Pictures/2000045E00002F080000233AB61935AE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¿De dónde vienen?, desde 2002</text:span></text:p>
          </draw:text-box>
        </draw:frame>
        <draw:frame draw:style-name="gr1" draw:text-style-name="P2" draw:layer="layout" svg:width="18cm" svg:height="12.216cm" svg:x="5.5cm" svg:y="6.284cm">
          <draw:image xlink:href="Pictures/200003A800002F080000233AE848AA32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Egresados por Area</text:span></text:p>
          </draw:text-box>
        </draw:frame>
        <draw:frame draw:style-name="gr1" draw:text-style-name="P2" draw:layer="layout" svg:width="16cm" svg:height="13cm" svg:x="6.5cm" svg:y="6cm">
          <draw:image xlink:href="Pictures/200000CF00002983000020400E2ECDFA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ejandro </meta:initial-creator>
    <meta:creation-date>2011-12-01T19:04:51</meta:creation-date>
    <meta:editing-duration>PT00H38M27S</meta:editing-duration>
    <meta:editing-cycles>10</meta:editing-cycles>
    <dc:date>2011-12-03T10:47:45</dc:date>
    <dc:creator>Alejandro </dc:creator>
    <meta:generator>OpenOffice.org/3.2$Linux OpenOffice.org_project/320m12$Build-9483</meta:generator>
    <meta:document-statistic meta:object-count="45"/>
  </office:meta>
</office:document-meta>
</file>